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Omgevingsvergunning regulier, Spinderweg 19 Ede, het verbouwen en uitbreiden van de sportschoo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1 juni 2022</text:p>
            <text:p text:style-name="common-al">Zaaknummer 2022W092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3559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55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55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Omgevingsvergunning regulier, Spinderweg 19 Ede, het verbouwen en uitbreiden van de sportschool.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559</meta:user-defined>
    <meta:user-defined meta:name="OVERHEIDop.GmbID/DC.identifier">gmb-2022-293559</meta:user-defined>
    <meta:user-defined meta:name="OVERHEIDop.versieInformatie"/>
  </office:meta>
</office:document-meta>
</file>