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troductieweekend 'endzjin S.V.E.I.A. 2022 van 7 oktober 2022 t/m 9 oktober 2022 - 2M4 (Klein-Brandt Sportpark), terrein van Handbal vereniging Hav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18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juni 2022</text:p>
            <text:p text:style-name="common-al">
            <text:span text:style-name="nadrukvet">Omschrijving:</text:span> Introductieweekend 'endzjin S.V.E.I.A. 2022 van 7 oktober 2022 t/m 9 oktober 2022</text:p>
            <text:p text:style-name="common-al">
            <text:span text:style-name="nadrukvet">Locatie:</text:span> 2M4 (Klein-Brandt Sportpark), terrein van Handbal vereniging Hava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5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troductieweekend 'endzjin S.V.E.I.A. 2022 van 7 oktober 2022 t/m 9 oktober 2022 - 2M4 (Klein-Brandt Sportpark), terrein van Handbal vereniging Havas</meta:user-defined>
    <meta:user-defined meta:name="DCTERMS.W3CDTF/DCTERMS.available">2022-06-29</meta:user-defined>
    <meta:user-defined meta:name="DCTERMS.W3CDTF/OVERHEIDop.jaargang">2022</meta:user-defined>
    <meta:user-defined meta:name="OVERHEIDop.publicationIssue">293558</meta:user-defined>
    <meta:user-defined meta:name="OVERHEIDop.GmbID/DC.identifier">gmb-2022-293558</meta:user-defined>
    <meta:user-defined meta:name="OVERHEIDop.versieInformatie"/>
  </office:meta>
</office:document-meta>
</file>