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aanbouw, H.J. Siemonsstraat 61, 9684 CP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6/2022, realiseren aanbouw, H.J. Siemonsstraat 61, 9684 CP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355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5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5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aanbouw, H.J. Siemonsstraat 61, 9684 CP Finsterwold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54</meta:user-defined>
    <meta:user-defined meta:name="OVERHEIDop.GmbID/DC.identifier">gmb-2022-293554</meta:user-defined>
    <meta:user-defined meta:name="OVERHEIDop.versieInformatie"/>
  </office:meta>
</office:document-meta>
</file>