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stallen gebruiken voor opslag aan Noordersingel 0 achter nr. 4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6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jun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54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stallen gebruiken voor opslag aan Noordersingel 0 achter nr. 47 Voorthuiz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44</meta:user-defined>
    <meta:user-defined meta:name="OVERHEIDop.GmbID/DC.identifier">gmb-2022-293544</meta:user-defined>
    <meta:user-defined meta:name="OVERHEIDop.versieInformatie"/>
  </office:meta>
</office:document-meta>
</file>