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: Omgevingsvergunning voor het wijzigen van het gebruik ten behoeve van kamerverhuur aan Hoofdstraat 138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Geweigerd. Het zaaknummer is 2022W053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1 juni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354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4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4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: Omgevingsvergunning voor het wijzigen van het gebruik ten behoeve van kamerverhuur aan Hoofdstraat 138 Voorthuiz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541</meta:user-defined>
    <meta:user-defined meta:name="OVERHEIDop.GmbID/DC.identifier">gmb-2022-293541</meta:user-defined>
    <meta:user-defined meta:name="OVERHEIDop.versieInformatie"/>
  </office:meta>
</office:document-meta>
</file>