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realiseren 2e uitweg (achterzijde), Hoofdstraat 35, 9944 AB Nieu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1/06/2022, realiseren 2e uitweg (achterzijde), Hoofdstraat 35, 9944 AB Nieuwolda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9 jun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93539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539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539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realiseren 2e uitweg (achterzijde), Hoofdstraat 35, 9944 AB Nieuwolda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3539</meta:user-defined>
    <meta:user-defined meta:name="OVERHEIDop.GmbID/DC.identifier">gmb-2022-293539</meta:user-defined>
    <meta:user-defined meta:name="OVERHEIDop.versieInformatie"/>
  </office:meta>
</office:document-meta>
</file>