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Morsestraat 7  Ede, oprichten en in werking hebben een industriehal voor opslag stuks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Morsestraat 7  Ede, oprichten en in werking hebben een industriehal voor opslag stuksgoeder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5</meta:user-defined>
    <meta:user-defined meta:name="OVERHEIDop.GmbID/DC.identifier">gmb-2022-293535</meta:user-defined>
    <meta:user-defined meta:name="OVERHEIDop.versieInformatie"/>
  </office:meta>
</office:document-meta>
</file>