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De Driest 14  Nijkerk, oprichten en in werking hebben van een bedrijf voor parketvlo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06</text:p>
            <text:p text:style-name="last-al">Over deze melding kunt u informatie krijgen door te bellen naar de gemeente Nijkerk via het telefoonnummer 14 033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353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3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3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De Driest 14  Nijkerk, oprichten en in werking hebben van een bedrijf voor parketvloeren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534</meta:user-defined>
    <meta:user-defined meta:name="OVERHEIDop.GmbID/DC.identifier">gmb-2022-293534</meta:user-defined>
    <meta:user-defined meta:name="OVERHEIDop.versieInformatie"/>
  </office:meta>
</office:document-meta>
</file>