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Fliererf 0  Nijkerk, oprichten en in werking hebben van een opslag voor ingredienten voor de levensmiddelenindust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1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5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Fliererf 0  Nijkerk, oprichten en in werking hebben van een opslag voor ingredienten voor de levensmiddelenindustri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3</meta:user-defined>
    <meta:user-defined meta:name="OVERHEIDop.GmbID/DC.identifier">gmb-2022-293533</meta:user-defined>
    <meta:user-defined meta:name="OVERHEIDop.versieInformatie"/>
  </office:meta>
</office:document-meta>
</file>