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e Driest 28  Nijkerk, oprichten en in werking hebben een verkoopbedrijf van e-bik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45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5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e Driest 28  Nijkerk, oprichten en in werking hebben een verkoopbedrijf van e-bikes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31</meta:user-defined>
    <meta:user-defined meta:name="OVERHEIDop.GmbID/DC.identifier">gmb-2022-293531</meta:user-defined>
    <meta:user-defined meta:name="OVERHEIDop.versieInformatie"/>
  </office:meta>
</office:document-meta>
</file>