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HDN01 D 5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heeft de gemeente Peel en Maas een aanvraag omgevingsvergunning ontvangen voor het Aanvraag aanplanten perceel Helden D5365 op locatie perceel HDN01 D 5365. De aanvraag is geregistreerd onder zaaknummer 1894254923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De stukken zijn ook in te zien op www.ruimtelijkeplannen.nl</text:p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35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erceel HDN01 D 536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26</meta:user-defined>
    <meta:user-defined meta:name="OVERHEIDop.GmbID/DC.identifier">gmb-2022-293526</meta:user-defined>
    <meta:user-defined meta:name="OVERHEIDop.versieInformatie"/>
  </office:meta>
</office:document-meta>
</file>