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molen, Hoofdweg 81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6/2022, plaatsen kleine windmolen, Hoofdweg 81, 9678 PH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5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leine windmolen, Hoofdweg 81, 9678 PH Westerle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25</meta:user-defined>
    <meta:user-defined meta:name="OVERHEIDop.GmbID/DC.identifier">gmb-2022-293525</meta:user-defined>
    <meta:user-defined meta:name="OVERHEIDop.versieInformatie"/>
  </office:meta>
</office:document-meta>
</file>