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llem van Kuijkstraat 2 5595HR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5 juni 2022 een aanvraag omgevingsvergunning ontvangen.</text:p>
            <text:p text:style-name="common-al">Het betreft een aanvraag op locatie Willem van Kuijkstraat 2 5595HR Leende met omschrijving 'plaatsen carport'.</text:p>
            <text:p text:style-name="common-al">De zaak is geregistreerd onder nummer 2022-26146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352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2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2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1464</meta:user-defined>
    <meta:user-defined meta:name="DCTERMS.abstract">Carport</meta:user-defined>
    <dc:language>nl</dc:language>
    <meta:user-defined meta:name="OVERHEIDop.locatietype/OVERHEIDop.gebiedsmarkering">Punt</meta:user-defined>
    <meta:user-defined meta:name="DC.title">Ingediende aanvraag omgevingsvergunning Willem van Kuijkstraat 2 5595HR Leend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521</meta:user-defined>
    <meta:user-defined meta:name="OVERHEIDop.GmbID/DC.identifier">gmb-2022-293521</meta:user-defined>
    <meta:user-defined meta:name="OVERHEIDop.versieInformatie"/>
  </office:meta>
</office:document-meta>
</file>