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fundering tankopslag, Industrieweg 31, 9672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6/2022, realiseren fundering tankopslag, Industrieweg 31, 9672 A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52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fundering tankopslag, Industrieweg 31, 9672 AP Winscho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20</meta:user-defined>
    <meta:user-defined meta:name="OVERHEIDop.GmbID/DC.identifier">gmb-2022-293520</meta:user-defined>
    <meta:user-defined meta:name="OVERHEIDop.versieInformatie"/>
  </office:meta>
</office:document-meta>
</file>