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Schortinghuislaan 24, 9681 C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6/2022, slopen schuur, Schortinghuislaan 24, 9681 CJ Midwolda.</text:p>
            <text:p text:style-name="common-al"/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5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, Schortinghuislaan 24, 9681 CJ Midwol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16</meta:user-defined>
    <meta:user-defined meta:name="OVERHEIDop.GmbID/DC.identifier">gmb-2022-293516</meta:user-defined>
    <meta:user-defined meta:name="OVERHEIDop.versieInformatie"/>
  </office:meta>
</office:document-meta>
</file>