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19-OVR-49119</text:p>
            <text:p text:style-name="common-al">Omschrijving: vergunningsaanvraag inrit-uitrit tbv Logicx conform verzoek gemeente Eindhoven</text:p>
            <text:p text:style-name="common-al">Adres: Croy 11 5653LC Eindhoven</text:p>
            <text:p text:style-name="common-al">Soort aanvraag: Uitweg</text:p>
            <text:p text:style-name="common-al">Besluit: Verleend</text:p>
            <text:p text:style-name="common-al">Besluitdatum: 2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5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119-OVR-49119</meta:user-defined>
    <meta:user-defined meta:name="DCTERMS.abstract">vergunningsaanvraag inrit-uitrit tbv Logicx conform verzoek gemeente Eindhoven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15</meta:user-defined>
    <meta:user-defined meta:name="OVERHEIDop.GmbID/DC.identifier">gmb-2022-293515</meta:user-defined>
    <meta:user-defined meta:name="OVERHEIDop.versieInformatie"/>
  </office:meta>
</office:document-meta>
</file>