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woning incl. verwijderen asbest, Scheemdermeersterweg 6, 9679 T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06/2022, slopen woning incl. verwijderen asbest, Scheemdermeersterweg 6, 9679 TP Scheemda.</text:p>
            <text:p text:style-name="common-al"/>
            <text:p text:style-name="last-al">Winschoten,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51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woning incl. verwijderen asbest, Scheemdermeersterweg 6, 9679 TP Scheemd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12</meta:user-defined>
    <meta:user-defined meta:name="OVERHEIDop.GmbID/DC.identifier">gmb-2022-293512</meta:user-defined>
    <meta:user-defined meta:name="OVERHEIDop.versieInformatie"/>
  </office:meta>
</office:document-meta>
</file>