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epmakerstraat 6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aanvraag ontvangen voor een ontheffing APV/bijzondere wetten voor het plaatsen van een afvalcontainer op 30-06-2022 t/m 15-07-2022 op locatie Hoepmakerstraat 6 in Ammerstol. De aanvraag is geregistreerd onder zaaknummer SXO-202214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4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Hoepmakerstraat 6 in Ammersto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499</meta:user-defined>
    <meta:user-defined meta:name="OVERHEIDop.GmbID/DC.identifier">gmb-2022-293499</meta:user-defined>
    <meta:user-defined meta:name="OVERHEIDop.versieInformatie"/>
  </office:meta>
</office:document-meta>
</file>