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Frans Visscherstraat 1 in Lutjegast</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Westerkwartier een aanvraag ontvangen voor het plaatsen van een dakkapel op locatie Frans Visscherstraat 1 in Lutjegast. De aanvraag is geregistreerd onder zaaknummer Z2022021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4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Frans Visscherstraat 1 in Lutjegast</meta:user-defined>
    <meta:user-defined meta:name="DCTERMS.W3CDTF/DCTERMS.available">2022-06-29</meta:user-defined>
    <meta:user-defined meta:name="DCTERMS.W3CDTF/OVERHEIDop.jaargang">2022</meta:user-defined>
    <meta:user-defined meta:name="OVERHEIDop.publicationIssue">293498</meta:user-defined>
    <meta:user-defined meta:name="OVERHEIDop.GmbID/DC.identifier">gmb-2022-293498</meta:user-defined>
    <meta:user-defined meta:name="OVERHEIDop.versieInformatie"/>
  </office:meta>
</office:document-meta>
</file>