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list text:style-name="id1-3-2-1-1-5">
              <text:list-item text:style-override="id1-3-2-1-1-5-1">
                <text:number>- </text:number>
                <text:p text:style-name="al">
                <text:span text:style-name="nadrukvet">De Burgemeester, Brink 19c, 7963 AA Ruinen</text:span>. De melding heeft betrekking op het oprichten van een restaurant.</text:p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34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349</meta:user-defined>
    <meta:user-defined meta:name="OVERHEIDop.GmbID/DC.identifier">gmb-2022-29349</meta:user-defined>
    <meta:user-defined meta:name="OVERHEIDop.versieInformatie"/>
  </office:meta>
</office:document-meta>
</file>