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Turfsteker 6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melding ontvangen voor activiteiten waarvoor geen vergunningplicht geldt op de locatie Turfsteker 6 te Haulerwijk. De melding is geregistreerd onder zaaknummer M8.40-2021-5432. De melding betreft:</text:p>
            <text:p text:style-name="common-al">uitbreiding bestaand pand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34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Turfsteker 6 te Hauler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467</meta:user-defined>
    <meta:user-defined meta:name="OVERHEIDop.GmbID/DC.identifier">gmb-2022-293467</meta:user-defined>
    <meta:user-defined meta:name="OVERHEIDop.versieInformatie"/>
  </office:meta>
</office:document-meta>
</file>