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bouw woning aan de Griftsemolenweg 14-UNIT, 8171NS Vaassen (372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aliseren van een nieuwbouw woning aan de Griftsemolenweg 14-UNIT, 8171NS Vaassen.</text:p>
            <text:p text:style-name="common-al">Datum besluit: 17 juni 2022</text:p>
            <text:p text:style-name="common-al">Zaaknummer: 372669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346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669</meta:user-defined>
    <dc:language>nl</dc:language>
    <meta:user-defined meta:name="OVERHEIDop.locatietype/OVERHEIDop.gebiedsmarkering">Adres</meta:user-defined>
    <meta:user-defined meta:name="DC.title">Verleende omgevingsvergunning voor het realiseren van een nieuwbouw woning aan de Griftsemolenweg 14-UNIT, 8171NS Vaassen (372669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466</meta:user-defined>
    <meta:user-defined meta:name="OVERHEIDop.GmbID/DC.identifier">gmb-2022-293466</meta:user-defined>
    <meta:user-defined meta:name="OVERHEIDop.versieInformatie"/>
  </office:meta>
</office:document-meta>
</file>