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Besluit Lozen Buiten Inrichtingen voor het lozen van grondwater afkomstig van ontwatering aan De Wildkamp 52 Epe</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IJssel heeft, namens het college van burgemeester en wethouders van de gemeente Epe, een melding Besluit Lozen Buiten Inrichtingen afgehandeld voor locatie De Wildkamp 52 te Epe. De melding is geregistreerd onder nummer OVIJ2022OMA00881.</text:p>
            <text:p text:style-name="common-al">De melding is ontvangen op 20 mei 2022. De melding betreft het lozen van grondwater afkomstig van ontwatering t.b.v. bemaling van een kelder.</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vij.nl" xlink:type="simple">info@ovij.nl</text:a> of bellen met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346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6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6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OVIJ2022OMA00881</meta:user-defined>
    <dc:language>nl</dc:language>
    <meta:user-defined meta:name="OVERHEIDop.locatietype/OVERHEIDop.gebiedsmarkering">Adres</meta:user-defined>
    <meta:user-defined meta:name="DC.title">Ingediende melding Besluit Lozen Buiten Inrichtingen voor het lozen van grondwater afkomstig van ontwatering aan De Wildkamp 52 Epe</meta:user-defined>
    <meta:user-defined meta:name="DCTERMS.W3CDTF/DCTERMS.available">2022-06-28</meta:user-defined>
    <meta:user-defined meta:name="DCTERMS.W3CDTF/OVERHEIDop.jaargang">2022</meta:user-defined>
    <meta:user-defined meta:name="OVERHEIDop.publicationIssue">293465</meta:user-defined>
    <meta:user-defined meta:name="OVERHEIDop.GmbID/DC.identifier">gmb-2022-293465</meta:user-defined>
    <meta:user-defined meta:name="OVERHEIDop.versieInformatie"/>
  </office:meta>
</office:document-meta>
</file>