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at 51, 1261LZ, het vellen van 1 boom, ingekomen 16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346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6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46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aat 51, 1261LZ, het vellen van 1 boom, ingekomen 16 juni 2022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3464</meta:user-defined>
    <meta:user-defined meta:name="OVERHEIDop.GmbID/DC.identifier">gmb-2022-293464</meta:user-defined>
    <meta:user-defined meta:name="OVERHEIDop.versieInformatie"/>
  </office:meta>
</office:document-meta>
</file>