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kkerstraat 31 in Ulft</text:p>
      <text:section text:name="regeling_id1-3-2" text:style-name="regeling">
        <text:section text:name="aanhef_id1-3-2-1" text:style-name="aanhef"/>
        <text:section text:name="regeling-tekst_id1-3-2-2" text:style-name="regeling-tekst">
          <text:section text:name="tekst_id1-3-2-2-1" text:style-name="tekst">
            <text:p text:style-name="common-al">Datum: 29 juni 2022</text:p>
            <text:p text:style-name="common-al">Zaaknummer:  394259</text:p>
            <text:p text:style-name="tussenkopcur">Burgemeester en wethouders van de gemeente Oude IJsselstreek</text:p>
            <text:p text:style-name="tussenkopcur">Wij zijn bevoegd dit verkeersbesluit te nemen op grond van:  </text:p>
            <text:p text:style-name="tussenkopcur">artikel 18, eerste lid, onderdeel d, van de Wegenverkeerswet 1994;</text:p>
            <text:p text:style-name="tussenkopcur">collegebesluit van 11 januari 2022, mandaatregeling 2022.</text:p>
            <text:p text:style-name="tussenkopcur">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Akkerstraat 31 in Ulft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3-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3-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Akkerstraat 31 in Ulft als gehandicaptenparkeerplaats aan te wijzen.</text:p>
            <text:p text:style-name="common-al">
            <text:span text:style-name="nadrukcur">Gendringen, 2</text:span>
            <text:span text:style-name="nadrukcur">9 juni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34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op kenteken, Akkerstraat 31 in Ulf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Akkerstraat 31 in Ulft</meta:user-defined>
    <meta:user-defined meta:name="DCTERMS.W3CDTF/DCTERMS.available">2022-06-29</meta:user-defined>
    <meta:user-defined meta:name="DCTERMS.W3CDTF/OVERHEIDop.jaargang">2022</meta:user-defined>
    <meta:user-defined meta:name="OVERHEIDop.publicationIssue">293462</meta:user-defined>
    <meta:user-defined meta:name="OVERHEIDop.GmbID/DC.identifier">gmb-2022-293462</meta:user-defined>
    <meta:user-defined meta:name="OVERHEIDop.versieInformatie"/>
  </office:meta>
</office:document-meta>
</file>