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11a.</text:span>
          </text:p>
            <text:p text:style-name="common-al">Datum indiening: 20-1-2022</text:p>
            <text:p text:style-name="common-al">Zaakomschrijving: Het uitbreiden van een retraitecentrum</text:p>
            <text:p text:style-name="common-al">Zaaknummer: 5216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1620</meta:user-defined>
    <meta:user-defined meta:name="DCTERMS.abstract">Het uitbreiden van een retraitecentrum</meta:user-defined>
    <dc:language>nl</dc:language>
    <meta:user-defined meta:name="OVERHEIDop.locatietype/OVERHEIDop.gebiedsmarkering">Punt</meta:user-defined>
    <meta:user-defined meta:name="DC.title">Aanvraag Omgevingsvergunning, Burgh-Haamstede, Meeldijk 11 a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45</meta:user-defined>
    <meta:user-defined meta:name="OVERHEIDop.GmbID/DC.identifier">gmb-2022-29345</meta:user-defined>
    <meta:user-defined meta:name="OVERHEIDop.versieInformatie"/>
  </office:meta>
</office:document-meta>
</file>