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24 uur pizza bakken t.b.v. Duchenne Heroes en Voedselbank i.s.m. Power4kids en John’s kitchen op 2 op 3 juli 2022 ter hoogte van de kiosk in het Park</text:p>
      <text:section text:name="zakelijke-mededeling_id1-3-2" text:style-name="zakelijke-mededeling">
        <text:section text:name="zakelijke-mededeling-tekst_id1-3-2-1" text:style-name="zakelijke-mededeling-tekst">
          <text:section text:name="tekst_id1-3-2-1-1" text:style-name="tekst">
            <text:p text:style-name="common-al">Onderwerp: 24 uur pizza bakken t.b.v. Duchenne Heroes en Voedselbank i.s.m. Power4kids en John’s kitchen</text:p>
            <text:p text:style-name="common-al">Verleend aan: Frank’s MTB Wereld</text:p>
            <text:p text:style-name="common-al">Locatie: ter hoogte van de kiosk in het Park </text:p>
            <text:p text:style-name="common-al">Datum: 2 op 3 juli 2022</text:p>
            <text:p text:style-name="common-al">Verzenddatum: 20 juni 2022</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9344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4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4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24 uur pizza bakken t.b.v. Duchenne Heroes en Voedselbank i.s.m. Power4kids en John’s kitchen op 2 op 3 juli 2022 ter hoogte van de kiosk in het Park</meta:user-defined>
    <meta:user-defined meta:name="DCTERMS.W3CDTF/DCTERMS.available">2022-06-29</meta:user-defined>
    <meta:user-defined meta:name="DCTERMS.W3CDTF/OVERHEIDop.jaargang">2022</meta:user-defined>
    <meta:user-defined meta:name="OVERHEIDop.publicationIssue">293445</meta:user-defined>
    <meta:user-defined meta:name="OVERHEIDop.GmbID/DC.identifier">gmb-2022-293445</meta:user-defined>
    <meta:user-defined meta:name="OVERHEIDop.versieInformatie"/>
  </office:meta>
</office:document-meta>
</file>