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penlucht-tuinbeurs Bloem &amp; Tuin van 22 tot en met 31 juli 2022 op het voormalige steenoventerrein (Refelingse Heide) van het landgoed Gulbergen</text:p>
      <text:section text:name="zakelijke-mededeling_id1-3-2" text:style-name="zakelijke-mededeling">
        <text:section text:name="zakelijke-mededeling-tekst_id1-3-2-1" text:style-name="zakelijke-mededeling-tekst">
          <text:section text:name="tekst_id1-3-2-1-1" text:style-name="tekst">
            <text:p text:style-name="common-al">Onderwerp: Openlucht-tuinbeurs Bloem &amp; Tuin</text:p>
            <text:p text:style-name="common-al">Verleend aan: Bloem &amp; Tuin Evenementenburo B.V.</text:p>
            <text:p text:style-name="common-al">Locatie: voormalige steenoventerrein (Refelingse Heide) van het landgoed Gulbergen</text:p>
            <text:p text:style-name="common-al">Datum: 22 tot en met 31 juli 2022, dagelijks van 10:00 uur tot 18:00 uur</text:p>
            <text:p text:style-name="common-al">Verzenddatum: 20 juni 2022</text:p>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9344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4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4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Openlucht-tuinbeurs Bloem &amp; Tuin van 22 tot en met 31 juli 2022 op het voormalige steenoventerrein (Refelingse Heide) van het landgoed Gulbergen</meta:user-defined>
    <meta:user-defined meta:name="DCTERMS.W3CDTF/DCTERMS.available">2022-06-29</meta:user-defined>
    <meta:user-defined meta:name="DCTERMS.W3CDTF/OVERHEIDop.jaargang">2022</meta:user-defined>
    <meta:user-defined meta:name="OVERHEIDop.publicationIssue">293444</meta:user-defined>
    <meta:user-defined meta:name="OVERHEIDop.GmbID/DC.identifier">gmb-2022-293444</meta:user-defined>
    <meta:user-defined meta:name="OVERHEIDop.versieInformatie"/>
  </office:meta>
</office:document-meta>
</file>