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Factorij 35C in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en zijn ontvangen:</text:p>
            <text:p text:style-name="common-al">Senang’s Kitchen, De Factorij 35C (1689AK) in Zwaag, het oprichten van een bedrijf voor de bereiding van voedingsmiddelen met betrekking tot thuisbezorging.</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343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3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Factorij 35C in Zwaag</meta:user-defined>
    <meta:user-defined meta:name="DCTERMS.W3CDTF/DCTERMS.available">2022-06-29</meta:user-defined>
    <meta:user-defined meta:name="DCTERMS.W3CDTF/OVERHEIDop.jaargang">2022</meta:user-defined>
    <meta:user-defined meta:name="OVERHEIDop.publicationIssue">293435</meta:user-defined>
    <meta:user-defined meta:name="OVERHEIDop.GmbID/DC.identifier">gmb-2022-293435</meta:user-defined>
    <meta:user-defined meta:name="OVERHEIDop.versieInformatie"/>
  </office:meta>
</office:document-meta>
</file>