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office:automatic-styles>
  <office:body>
    <office:text>
      <text:p text:style-name="new_page_staatscourant"/>
      <text:p text:style-name="single-kop-titel">Omgevingsmeld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Pastoor van Sonsbeeckstr 17 te Stokkum, 7039 AG; het saneren van de dakbeplating (verzonden 23-06-2022)</text:p>
                <text:p text:style-name="al"/>
              </text:list-item>
              <text:list-item text:style-override="id1-3-2-1-1-1-2">
                <text:number>-</text:number>
                <text:p text:style-name="al">Sperwerstraat 30 te Didam, 6942 KX; het saneren van asbest (verzonden 23 juni 2022)</text:p>
                <text:p text:style-name="al"/>
              </text:list-item>
              <text:list-item text:style-override="id1-3-2-1-1-1-3">
                <text:number>-</text:number>
                <text:p text:style-name="al"> Wilhelminastraat 13 te Didam, 6942 BH; het verwijderen van asbest (verzonden 22-06-2022)</text:p>
                <text:p text:style-name="al"/>
              </text:list-item>
              <text:list-item text:style-override="id1-3-2-1-1-1-4">
                <text:number>-</text:number>
                <text:p text:style-name="al"> Nijverheidsstraat 12 te ’s-Heerenberg, 7041 GE; het Besluit algemene regels voor inrichtingen milieubeheer voor het plaatsen van twee weegbruggen met slagbomen, het verplaatsen van opstelplaatsen voor containers, het plaatsen van lage hekwerken, het aanpassen van de riolering op het terrein en het slopen van een zoutloods binnen het bedrijf (verzonden 22-06-2022) (milieu)</text:p>
                <text:p text:style-name="al"/>
                <text:p text:style-name="al">Het Activiteitenbesluit is van toepassing.</text:p>
                <text:p text:style-name="al"/>
                <text:p text:style-name="al">Inzagetermijn: op afspraak gedurende twee weken na publicatie.</text:p>
              </text:list-item>
            </text:list>
            <text:p text:style-name="last-al">Gedurende twee weken kan de melding worden ingezien. Indien u de stukken wenst in te zien kunt u bellen met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93430</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430</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430</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4/xml/MC-DRP-Omgevmelding-Web-ZM.xml</meta:user-defined>
    <meta:user-defined meta:name="OVERHEID.Gemeente/DC.creator">Montferland</meta:user-defined>
    <meta:user-defined meta:name="OVERHEIDop.Rubriek/DC.type">omgevingsmeld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Bestuur | Organisatie en beleid</meta:user-defined>
    <meta:user-defined meta:name="OVERHEIDop.ActiviteitOmgevingsvergunning/OVERHEIDop.activiteit">slopen</meta:user-defined>
    <meta:user-defined meta:name="OVERHEIDop.ActiviteitOmgevingsvergunning/OVERHEIDop.activiteit">milieu</meta:user-defined>
    <meta:user-defined meta:name="OVERHEIDop.ActiviteitOmgevingsvergunning/OVERHEIDop.activiteit">bouwen</meta:user-defined>
    <meta:user-defined meta:name="OVERHEIDop.referentienummer">240620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melding</meta:user-defined>
    <meta:user-defined meta:name="DCTERMS.W3CDTF/DCTERMS.available">2022-06-30</meta:user-defined>
    <meta:user-defined meta:name="DCTERMS.W3CDTF/OVERHEIDop.jaargang">2022</meta:user-defined>
    <meta:user-defined meta:name="OVERHEIDop.publicationIssue">293430</meta:user-defined>
    <meta:user-defined meta:name="OVERHEIDop.GmbID/DC.identifier">gmb-2022-293430</meta:user-defined>
    <meta:user-defined meta:name="OVERHEIDop.versieInformatie"/>
  </office:meta>
</office:document-meta>
</file>