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Korenveld 2 te Braamt, 7047 CS; het verlenen van een omgevingsvergunning voor het herbouwen van een schuur woonhuis (verzonden 23-06-2022)</text:p>
                <text:p text:style-name="al"/>
              </text:list-item>
              <text:list-item text:style-override="id1-3-2-1-1-1-2">
                <text:number>-</text:number>
                <text:p text:style-name="al">Stirlingstraat 6 te Beek, 7037 DG; het verlenen van een omgevingsvergunning voor het nieuw bouwen van een bedrijfspand (verzonden 23-06-2022) Rechtsmiddel: bezwaar</text:p>
                <text:p text:style-name="al"/>
              </text:list-item>
              <text:list-item text:style-override="id1-3-2-1-1-1-3">
                <text:number>-</text:number>
                <text:p text:style-name="al"> Schaapskooiweg 27 te ’s-Heerenberg, 7041 CK; het verlenen van een omgevingsvergunning voor het nieuw bouwen van een woonhuis (verzonden 22-06-2022)</text:p>
                <text:p text:style-name="al"/>
              </text:list-item>
              <text:list-item text:style-override="id1-3-2-1-1-1-4">
                <text:number>-</text:number>
                <text:p text:style-name="al"> Zeddamseweg 36 en 36a te ’s-Heerenberg, 7041 CR; het verlengen van de beslistermijn voor het realiseren van twee appartementen in voormalige winkel met aanbouw en balkonafscheiding (verzonden 22-06-2022)</text:p>
              </text:list-item>
            </text:list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9342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42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42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406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3429</meta:user-defined>
    <meta:user-defined meta:name="OVERHEIDop.GmbID/DC.identifier">gmb-2022-293429</meta:user-defined>
    <meta:user-defined meta:name="OVERHEIDop.versieInformatie"/>
  </office:meta>
</office:document-meta>
</file>