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ontferlandsestraat 5 te ’s-Heerenberg, 7041 CJ; het aanvragen van brandveilig gebruik t.b.v. buitenschoolse opvang (ontvangen 22-06-2022)</text:p>
                <text:p text:style-name="al"/>
              </text:list-item>
              <text:list-item text:style-override="id1-3-2-1-1-1-2">
                <text:number>-</text:number>
                <text:p text:style-name="al"> Stillewaldweg 12 te Loerbeek, 7036 AC; het renoveren van de kap van het woonhuis (ontvangen 22-06-2022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342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24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428</meta:user-defined>
    <meta:user-defined meta:name="OVERHEIDop.GmbID/DC.identifier">gmb-2022-293428</meta:user-defined>
    <meta:user-defined meta:name="OVERHEIDop.versieInformatie"/>
  </office:meta>
</office:document-meta>
</file>