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95</text:p>
            <text:p text:style-name="common-al">Omschrijving: Dhr. E. Verstraelen te Eindhoven</text:p>
            <text:p text:style-name="common-al">Adres: Generaal Bothastraat 53 5642NK Eindhoven</text:p>
            <text:p text:style-name="common-al">Datum ontvangst: 21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41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95</meta:user-defined>
    <meta:user-defined meta:name="DCTERMS.abstract">Dhr. E. Verstraelen te Eindhov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417</meta:user-defined>
    <meta:user-defined meta:name="OVERHEIDop.GmbID/DC.identifier">gmb-2022-293417</meta:user-defined>
    <meta:user-defined meta:name="OVERHEIDop.versieInformatie"/>
  </office:meta>
</office:document-meta>
</file>