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twee bunkers ten behoeve van uitbreiding van gebouw R aan de zuidzijde , Dokter van Heesweg 2 8025 AB Zwolle [0193ESUITE18136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81362022</text:p>
            <text:p text:style-name="common-al">Ingekomen: 19-01-2022</text:p>
            <text:p text:style-name="common-al">Locatie: Dokter van Heesweg 2 8025 AB Zwolle</text:p>
            <text:p text:style-name="common-al">Projectomschrijving: het plaatsen van twee bunkers ten behoeve van uitbreiding van gebouw R aan de zuidzijde</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341</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41</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41</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81362022</meta:user-defined>
    <meta:user-defined meta:name="DCTERMS.abstract">het plaatsen van twee bunkers ten behoeve van uitbreiding van gebouw R aan de zuidzijde </meta:user-defined>
    <dc:language>nl</dc:language>
    <meta:user-defined meta:name="OVERHEIDop.locatietype/OVERHEIDop.gebiedsmarkering">Punt</meta:user-defined>
    <meta:user-defined meta:name="DC.title">Aanvraag omgevingsvergunning, plaatsen van twee bunkers ten behoeve van uitbreiding van gebouw R aan de zuidzijde , Dokter van Heesweg 2 8025 AB Zwolle [0193ESUITE181362022]</meta:user-defined>
    <meta:user-defined meta:name="DCTERMS.W3CDTF/DCTERMS.available">2022-01-25</meta:user-defined>
    <meta:user-defined meta:name="DCTERMS.W3CDTF/OVERHEIDop.jaargang">2022</meta:user-defined>
    <meta:user-defined meta:name="OVERHEIDop.publicationIssue">29341</meta:user-defined>
    <meta:user-defined meta:name="OVERHEIDop.GmbID/DC.identifier">gmb-2022-29341</meta:user-defined>
    <meta:user-defined meta:name="OVERHEIDop.versieInformatie"/>
  </office:meta>
</office:document-meta>
</file>