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ijzigen van de gevel en het splitsen van de woning,Krugerstraat 75, 1782E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Krugerstraat 75, 1782EM Den Helder: het wijzigen van de gevel en het splitsen van de woning</text:p>
            <text:p text:style-name="common-al">Verzendatum: 25 jun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340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 en het splitsen van de woning op locatie Krugerstraat 75, 1782EM Den Helder</meta:user-defined>
    <dc:language>nl</dc:language>
    <meta:user-defined meta:name="OVERHEIDop.locatietype/OVERHEIDop.gebiedsmarkering">Punt</meta:user-defined>
    <meta:user-defined meta:name="DC.title">Geweigerde vergunning wijzigen van de gevel en het splitsen van de woning,Krugerstraat 75, 1782EM Den Helder</meta:user-defined>
    <meta:user-defined meta:name="DCTERMS.W3CDTF/DCTERMS.available">2022-07-08</meta:user-defined>
    <meta:user-defined meta:name="DCTERMS.W3CDTF/OVERHEIDop.jaargang">2022</meta:user-defined>
    <meta:user-defined meta:name="OVERHEIDop.publicationIssue">293406</meta:user-defined>
    <meta:user-defined meta:name="OVERHEIDop.GmbID/DC.identifier">gmb-2022-293406</meta:user-defined>
    <meta:user-defined meta:name="OVERHEIDop.versieInformatie"/>
  </office:meta>
</office:document-meta>
</file>