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1">
      <text:list-level-style-bullet text:bullet-char="-" text:level="1">
        <style:list-level-properties text:min-label-width="10mm"/>
      </text:list-level-style-bullet>
    </text:list-style>
    <text:list-style style:name="id1-3-2-1-1-3-1-11-1">
      <text:list-level-style-bullet text:bullet-char="-" text:level="1">
        <style:list-level-properties text:min-label-width="10mm"/>
      </text:list-level-style-bullet>
    </text:list-style>
    <text:list-style style:name="id1-3-2-1-1-3-1-11-2">
      <text:list-level-style-bullet text:bullet-char="-" text:level="1">
        <style:list-level-properties text:min-label-width="10mm"/>
      </text:list-level-style-bullet>
    </text:list-style>
    <text:list-style style:name="id1-3-2-1-1-3-1-11-3">
      <text:list-level-style-bullet text:bullet-char="-" text:level="1">
        <style:list-level-properties text:min-label-width="10mm"/>
      </text:list-level-style-bullet>
    </text:list-style>
    <text:list-style style:name="id1-3-2-1-1-3-1-11-4">
      <text:list-level-style-bullet text:bullet-char="-" text:level="1">
        <style:list-level-properties text:min-label-width="10mm"/>
      </text:list-level-style-bullet>
    </text:list-style>
    <text:list-style style:name="id1-3-2-1-1-3-1-11-5">
      <text:list-level-style-bullet text:bullet-char="-" text:level="1">
        <style:list-level-properties text:min-label-width="10mm"/>
      </text:list-level-style-bullet>
    </text:list-style>
    <text:list-style style:name="id1-3-2-1-1-3-1-11-6">
      <text:list-level-style-bullet text:bullet-char="-" text:level="1">
        <style:list-level-properties text:min-label-width="10mm"/>
      </text:list-level-style-bullet>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 team Toezicht &amp; Handhaving gemeen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hebben overwegende dat de Algemene wet bestuursrecht (Awb) algemene regels geeft over het toezicht op naleving van wettelijke voorschriften het volgende besloten.</text:p>
            <text:p text:style-name="last-al">
            <text:span text:style-name="nadrukvet">Besluiten:</text:span>
          </text:p>
            <text:list text:style-name="id1-3-2-1-1-3">
              <text:list-item text:style-override="id1-3-2-1-1-3-1">
                <text:number>a.</text:number>
                <text:p text:style-name="al">Aanwijzen toezichthouders in de zin van de Algemene wet bestuursrecht artikel 5:11, belast met het toezicht op de naleving van het bepaalde bij of krachtens de Algemene plaatselijke verordening Zeist gemeente Zeist naar aanleiding van samenwerkingsovereenkomst gemeente Zeist en gemeente Soest.</text:p>
                <text:p text:style-name="al"/>
                <text:p text:style-name="al">De uitvoering van dit toezicht wordt uitgevoerd door zogeheten “toezichthouders”. Deze toezichthouders moeten op grond van de betreffende wetgeving worden aangewezen. In Titel 5.2 van de Awb is geregeld welke bevoegdheden de aangewezen toezichthouders hebben. Van deze bevoegdheden kan pas gebruik worden gemaakt door een persoon als deze door het college is aangewezen als toezichthouder.</text:p>
                <text:p text:style-name="al"/>
                <text:p text:style-name="al">
                <text:span text:style-name="nadrukondlijn">Buitengewoon Opsporingsambtenaar:</text:span>
              </text:p>
                <text:p text:style-name="al">een Buitengewoon opsporingsambtenaar ex. artikel 142 van het wetboek van strafvordering, bevoegd tot handhaving van de in Domein I van de Beleidsregels Buitengewoon Opsporingsambtenaar genoemde wetgeving, telkens voor zover de handhaving van die wetgeving binnen de reikwijdte van de aan hun verstrekte opsporingsbevoegdheid en hun functieomschrijving valt en die Buitengewoon opsporingsambtenaar een dienstverband heeft bij één van de aan deze samenwerkingsovereenkomst deelnemende gemeenten, dan wel bij een private rechtspersoon die eigendom is van één of meer aan deze samenwerkingsovereenkomst deelnemende gemeenten. </text:p>
                <text:p text:style-name="al"/>
                <text:p text:style-name="al">
                <text:span text:style-name="nadrukondlijn">Aanwijzing geldt voor grensgebied:</text:span>
              </text:p>
                <text:p text:style-name="al">In het grensgebied tussen de gemeenten Zeist en Soest is het gewenst dat de buitengewoon opsporingsambtenaren op elkaars grondgebied kunnen werken. Het gaat om de volgende locaties inclusief de toegangswegen: </text:p>
                <text:list text:style-name="id1-3-2-1-1-3-1-11">
                  <text:list-item text:style-override="id1-3-2-1-1-3-1-11-1">
                    <text:number>-</text:number>
                    <text:p text:style-name="al">de twee Kjoeps op grondgebied Zeist</text:p>
                  </text:list-item>
                  <text:list-item text:style-override="id1-3-2-1-1-3-1-11-2">
                    <text:number>-</text:number>
                    <text:p text:style-name="al">Crossbaan op grondgebied Zeist </text:p>
                  </text:list-item>
                  <text:list-item text:style-override="id1-3-2-1-1-3-1-11-3">
                    <text:number>-</text:number>
                    <text:p text:style-name="al">Vv ’t Vliegdorp - LTV Soesterberg </text:p>
                  </text:list-item>
                  <text:list-item text:style-override="id1-3-2-1-1-3-1-11-4">
                    <text:number>-</text:number>
                    <text:p text:style-name="al">Skicentrum Soesterberg </text:p>
                  </text:list-item>
                  <text:list-item text:style-override="id1-3-2-1-1-3-1-11-5">
                    <text:number>-</text:number>
                    <text:p text:style-name="al">Wijk Sterrenberg </text:p>
                  </text:list-item>
                  <text:list-item text:style-override="id1-3-2-1-1-3-1-11-6">
                    <text:number>-</text:number>
                    <text:p text:style-name="al">gebied kamp van Zeist - Soesterberg </text:p>
                  </text:list-item>
                </text:list>
              </text:list-item>
            </text:list>
            <text:list text:style-name="id1-3-2-1-1-4">
              <text:list-item text:style-override="id1-3-2-1-1-4-1">
                <text:number>b.</text:number>
                <text:p text:style-name="al">Aan te wijzen toezichthouders: </text:p>
                <text:list text:style-name="id1-3-2-1-1-4-1-3">
                  <text:list-item text:style-override="id1-3-2-1-1-4-1-3-1">
                    <text:number>-</text:number>
                    <text:p text:style-name="al">R. van Hoof </text:p>
                  </text:list-item>
                  <text:list-item text:style-override="id1-3-2-1-1-4-1-3-2">
                    <text:number>-</text:number>
                    <text:p text:style-name="al">N. Elias </text:p>
                  </text:list-item>
                  <text:list-item text:style-override="id1-3-2-1-1-4-1-3-3">
                    <text:number>-</text:number>
                    <text:p text:style-name="al">J.J.J. van Dieren </text:p>
                  </text:list-item>
                  <text:list-item text:style-override="id1-3-2-1-1-4-1-3-4">
                    <text:number>-</text:number>
                    <text:p text:style-name="al">M.M. Snoeren</text:p>
                  </text:list-item>
                  <text:list-item text:style-override="id1-3-2-1-1-4-1-3-5">
                    <text:number>-</text:number>
                    <text:p text:style-name="al">C.C. de Kruif </text:p>
                  </text:list-item>
                  <text:list-item text:style-override="id1-3-2-1-1-4-1-3-6">
                    <text:number>-</text:number>
                    <text:p text:style-name="al">S. Stuut </text:p>
                  </text:list-item>
                  <text:list-item text:style-override="id1-3-2-1-1-4-1-3-7">
                    <text:number>-</text:number>
                    <text:p text:style-name="al">T. Blonk </text:p>
                  </text:list-item>
                </text:list>
              </text:list-item>
            </text:list>
            <text:list text:style-name="id1-3-2-1-1-5">
              <text:list-item text:style-override="id1-3-2-1-1-5-1">
                <text:number>c.</text:number>
                <text:p text:style-name="al">Ingangsdatum aanwijzing:</text:p>
                <text:p text:style-name="al">22 juni 2022 (tevens datum bekendmaking), geldig tot 8 maart 2023 </text:p>
              </text:list-item>
            </text:list>
            <text:p text:style-name="tekst_bottom"/>
          </text:section>
        </text:section>
        <text:section text:name="zakelijke-mededeling-sluiting_id1-3-2-2" text:style-name="zakelijke-mededeling-sluiting">
          <text:section text:name="ondertekening_id1-3-2-2-1">
            <text:p><text:span text:style-name="functie">Zeist, 16 juni 2022</text:span></text:p>
          </text:section>
          <text:section text:name="ondertekening_id1-3-2-2-2">
            <text:p><text:span text:style-name="functie">Namens burgemeester en wethouders van Zeist</text:span></text:p>
          </text:section>
          <text:section text:name="ondertekening_id1-3-2-2-3">
            <text:p><text:span text:style-name="functie">R. van der Mark</text:span></text:p>
          </text:section>
          <text:section text:name="ondertekening_id1-3-2-2-4">
            <text:p><text:span text:style-name="functie">Teammanager Service en Onderhou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4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team Toezicht &amp; Handhaving gemeente Zeist</meta:user-defined>
    <meta:user-defined meta:name="DCTERMS.W3CDTF/DCTERMS.available">2022-06-29</meta:user-defined>
    <meta:user-defined meta:name="DCTERMS.W3CDTF/OVERHEIDop.jaargang">2022</meta:user-defined>
    <meta:user-defined meta:name="OVERHEIDop.publicationIssue">293402</meta:user-defined>
    <meta:user-defined meta:name="OVERHEIDop.GmbID/DC.identifier">gmb-2022-293402</meta:user-defined>
    <meta:user-defined meta:name="OVERHEIDop.versieInformatie"/>
  </office:meta>
</office:document-meta>
</file>