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kader Maatschappelijke Ondersteuning gemeente Bladel 2022-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>gelezen het voorstel R21.129 van burgemeester en wethouders van 26 oktober 2021;</text:p>
            <text:p text:style-name="al"/>
            <text:p text:style-name="al">gelet op artikel 2.1.2 van de Wmo 2015;</text:p>
            <text:p text:style-name="al"/>
            <text:p text:style-name="al">overwegende dat dat gemeenten op grond van de Wet maatschappelijke ondersteuning 2015 (Wmo) de verplichting hebben om een beleidskader te maken voor maatschappelijke ondersteuning;</text:p>
            <text:p text:style-name="al"/>
            <text:p text:style-name="al">dat het vorige Beleidskader (Beleidskader maatschappelijke ondersteuning 2016-2020) tot het jaar 2020 liep en daarna met één jaar verlengd wer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‘Beleidskader Maatschappelijke Ondersteuning gemeente Bladel 2022-2025’ vast te 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zijn openbare vergadering van 16 december 2021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de griffier,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33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Beleidskader Maatschappelijke Ondersteuning gemeente Bladel 2022-2025’</meta:user-defined>
    <meta:user-defined meta:name="DCTERMS.W3CDTF/DCTERMS.available">2022-06-30</meta:user-defined>
    <meta:user-defined meta:name="OVERHEIDop.externeBijlage">Beleidskader Maatschappelijke Ondersteuning|exb-2022-36319</meta:user-defined>
    <meta:user-defined meta:name="DCTERMS.W3CDTF/OVERHEIDop.jaargang">2022</meta:user-defined>
    <meta:user-defined meta:name="OVERHEIDop.publicationIssue">293392</meta:user-defined>
    <meta:user-defined meta:name="OVERHEIDop.GmbID/DC.identifier">gmb-2022-293392</meta:user-defined>
    <meta:user-defined meta:name="OVERHEIDop.versieInformatie"/>
  </office:meta>
</office:document-meta>
</file>