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Sint Antoniusplein 5 te Urmond (M2022-010\09711943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
          </text:p>
            <text:p text:style-name="common-al">Burgemeester en wethouders van de gemeente Stein maken ter voldoening aan het bepaalde in artikel 8.41 lid 4 van de Wet milieubeheer bekend dat zij de volgende melding hebben ontvangen:</text:p>
            <text:p text:style-name="common-al">Aanvrager: Restaurant Medusa</text:p>
            <text:p text:style-name="common-al">Locatie: Sint Antoniusplein 5 te Urmond</text:p>
            <text:p text:style-name="common-al">Datum melding: 8 juni 2022</text:p>
            <text:p text:style-name="common-al">Zaaknummer RUD: 2022-022292</text:p>
            <text:p text:style-name="common-al">Dossiernummer: M2022-010\0971194322</text:p>
            <text:p text:style-name="common-al">Betreft: Melding Activiteitenbesluit milieubeheer voor het oprichten van grieks Restaurant Medusa,</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022-022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338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8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8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Activiteitenbesluit Milieubeheer Sint Antoniusplein 5 te Urmond (M2022-010\0971194322)</meta:user-defined>
    <meta:user-defined meta:name="DCTERMS.W3CDTF/DCTERMS.available">2022-06-29</meta:user-defined>
    <meta:user-defined meta:name="DCTERMS.W3CDTF/OVERHEIDop.jaargang">2022</meta:user-defined>
    <meta:user-defined meta:name="OVERHEIDop.publicationIssue">293382</meta:user-defined>
    <meta:user-defined meta:name="OVERHEIDop.GmbID/DC.identifier">gmb-2022-293382</meta:user-defined>
    <meta:user-defined meta:name="OVERHEIDop.versieInformatie"/>
  </office:meta>
</office:document-meta>
</file>