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Nijverheidsweg 6b te Stein (M2022-009\0971194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Sportschool Senshi</text:p>
            <text:p text:style-name="common-al">Locatie: Nijverheidsweg 6b te Stein</text:p>
            <text:p text:style-name="common-al">Datum melding:2 juni 2022</text:p>
            <text:p text:style-name="common-al">Zaaknummer RUD: 2022-028212</text:p>
            <text:p text:style-name="common-al">Dossiernummer: M2022-009\0971194133</text:p>
            <text:p text:style-name="common-al">Betreft: Melding Activiteitenbesluit milieubeheervoor het oprichten van een sportschool,</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2-028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3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Nijverheidsweg 6b te Stein (M2022-009\0971194133)</meta:user-defined>
    <meta:user-defined meta:name="DCTERMS.W3CDTF/DCTERMS.available">2022-06-29</meta:user-defined>
    <meta:user-defined meta:name="DCTERMS.W3CDTF/OVERHEIDop.jaargang">2022</meta:user-defined>
    <meta:user-defined meta:name="OVERHEIDop.publicationIssue">293380</meta:user-defined>
    <meta:user-defined meta:name="OVERHEIDop.GmbID/DC.identifier">gmb-2022-293380</meta:user-defined>
    <meta:user-defined meta:name="OVERHEIDop.versieInformatie"/>
  </office:meta>
</office:document-meta>
</file>