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uurtbarbecue op zaterdag 2 juni 2022 bij het appartementencomplex ‘de Leendershof’ aan Drechtdijk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61053, Drechtdijk, verklaring van geen bezwaar voor een buurtbarbecue bij appartementencomplex ‘de Leendershof’ op zaterdag 2 juni 2022 (verzond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1053</meta:user-defined>
    <dc:language>nl</dc:language>
    <meta:user-defined meta:name="OVERHEIDop.locatietype/OVERHEIDop.gebiedsmarkering">Weg</meta:user-defined>
    <meta:user-defined meta:name="DC.title">Verklaring van geen bezwaar voor een buurtbarbecue op zaterdag 2 juni 2022 bij het appartementencomplex ‘de Leendershof’ aan Drechtdijk te De Kwa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78</meta:user-defined>
    <meta:user-defined meta:name="OVERHEIDop.GmbID/DC.identifier">gmb-2022-293378</meta:user-defined>
    <meta:user-defined meta:name="OVERHEIDop.versieInformatie"/>
  </office:meta>
</office:document-meta>
</file>