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uttersstraat 4a te Elsloo (M2022-006\097119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Timmerbedrijf Everaers b.v.</text:p>
            <text:p text:style-name="common-al">Locatie: Schuttersstraat 4a te Elsloo</text:p>
            <text:p text:style-name="common-al">Datum melding: 25 april 2022</text:p>
            <text:p text:style-name="common-al">Zaaknummer RUD: 2022-016837</text:p>
            <text:p text:style-name="common-al">Dossiernummer: M2022-006\0971192201</text:p>
            <text:p text:style-name="common-al">Betreft: Melding Activiteitenbesluit milieubeheer voor het oprichten van een timmerwerkplaat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2-016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336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Activiteitenbesluit Milieubeheer Schuttersstraat 4a te Elsloo (M2022-006\0971192201)</meta:user-defined>
    <meta:user-defined meta:name="DCTERMS.W3CDTF/DCTERMS.available">2022-06-29</meta:user-defined>
    <meta:user-defined meta:name="DCTERMS.W3CDTF/OVERHEIDop.jaargang">2022</meta:user-defined>
    <meta:user-defined meta:name="OVERHEIDop.publicationIssue">293369</meta:user-defined>
    <meta:user-defined meta:name="OVERHEIDop.GmbID/DC.identifier">gmb-2022-293369</meta:user-defined>
    <meta:user-defined meta:name="OVERHEIDop.versieInformatie"/>
  </office:meta>
</office:document-meta>
</file>