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cidentele festiviteit op 3 juli 2022 aan Zijdelveld 5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65045, Zijdelveld 54, kennisgeving incidentele festiviteit op 3 juli 2022. (ontvangen 20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336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65045</meta:user-defined>
    <dc:language>nl</dc:language>
    <meta:user-defined meta:name="OVERHEIDop.locatietype/OVERHEIDop.gebiedsmarkering">Adres</meta:user-defined>
    <meta:user-defined meta:name="DC.title">Aanvraag vergunning voor een incidentele festiviteit op 3 juli 2022 aan Zijdelveld 54 te Uithoor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368</meta:user-defined>
    <meta:user-defined meta:name="OVERHEIDop.GmbID/DC.identifier">gmb-2022-293368</meta:user-defined>
    <meta:user-defined meta:name="OVERHEIDop.versieInformatie"/>
  </office:meta>
</office:document-meta>
</file>