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op 17 september 2022 aan C.T. Storkweg 2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2202, C.T. Storkweg 21, aanvraag ontheffing artikel 35 Alcoholwet op 17 september 2022 tijdens de “DemolitionDay 2022” (ontvangen 1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62202</meta:user-defined>
    <dc:language>nl</dc:language>
    <meta:user-defined meta:name="OVERHEIDop.locatietype/OVERHEIDop.gebiedsmarkering">Adres</meta:user-defined>
    <meta:user-defined meta:name="DC.title">Aanvraag ontheffing artikel 35 Alcoholwet op 17 september 2022 aan C.T. Storkweg 21 te Uith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65</meta:user-defined>
    <meta:user-defined meta:name="OVERHEIDop.GmbID/DC.identifier">gmb-2022-293365</meta:user-defined>
    <meta:user-defined meta:name="OVERHEIDop.versieInformatie"/>
  </office:meta>
</office:document-meta>
</file>