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en 1 spandoek om bekendheid te geven aan de “Kooyman Polderloop” van 22 juli t/m 4 augustus 2022 op het evenemententerrein van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65343, evenemententerrein De Kwakel, het plaatsen van reclameborden en 1 spandoek om bekendheid te geven aan de “Kooyman Polderloop” van 22 juli t/m 4 augustus 2022. (ontvangen 2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65343</meta:user-defined>
    <dc:language>nl</dc:language>
    <meta:user-defined meta:name="OVERHEIDop.locatietype/OVERHEIDop.gebiedsmarkering">Woonplaats</meta:user-defined>
    <meta:user-defined meta:name="DC.title">Aanvraag vergunning voor het plaatsen van reclameborden en 1 spandoek om bekendheid te geven aan de “Kooyman Polderloop” van 22 juli t/m 4 augustus 2022 op het evenemententerrein van De Kwak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64</meta:user-defined>
    <meta:user-defined meta:name="OVERHEIDop.GmbID/DC.identifier">gmb-2022-293364</meta:user-defined>
    <meta:user-defined meta:name="OVERHEIDop.versieInformatie"/>
  </office:meta>
</office:document-meta>
</file>