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3 appartementen blokken en 2 “2-onder 1 kap” woningen aan Vuurlinie hof 2 t/m 188 en 1 t/m 6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33409, Vuurlinie hof 2 t/m 188 en 1 t/m 69, het bouwen van 3 appartementen blokken en 2 “2-onder 1 kap” woningen  (verzonden 15-06-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9336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36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3409</meta:user-defined>
    <dc:language>nl</dc:language>
    <meta:user-defined meta:name="OVERHEIDop.locatietype/OVERHEIDop.gebiedsmarkering">Wijk</meta:user-defined>
    <meta:user-defined meta:name="DC.title">Toestemming voor het bouwen van 3 appartementen blokken en 2 “2-onder 1 kap” woningen aan Vuurlinie hof 2 t/m 188 en 1 t/m 69 te Uithoorn</meta:user-defined>
    <meta:user-defined meta:name="DCTERMS.W3CDTF/DCTERMS.available">2022-06-29</meta:user-defined>
    <meta:user-defined meta:name="DCTERMS.W3CDTF/OVERHEIDop.jaargang">2022</meta:user-defined>
    <meta:user-defined meta:name="OVERHEIDop.publicationIssue">293363</meta:user-defined>
    <meta:user-defined meta:name="OVERHEIDop.GmbID/DC.identifier">gmb-2022-293363</meta:user-defined>
    <meta:user-defined meta:name="OVERHEIDop.versieInformatie"/>
  </office:meta>
</office:document-meta>
</file>