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logies aan arbeidsmigranten in de bedrijfswoning in afwijking van het bestemmingsplan aan Achterweg 40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38170, Achterweg 40, het verstrekken van logies aan arbeidsmigranten in de bedrijfswoning in afwijking van het bestemmingsplan. (verzonden 14-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335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5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5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8170</meta:user-defined>
    <dc:language>nl</dc:language>
    <meta:user-defined meta:name="OVERHEIDop.locatietype/OVERHEIDop.gebiedsmarkering">Adres</meta:user-defined>
    <meta:user-defined meta:name="DC.title">Toestemming voor het verstrekken van logies aan arbeidsmigranten in de bedrijfswoning in afwijking van het bestemmingsplan aan Achterweg 40 te De Kwakel</meta:user-defined>
    <meta:user-defined meta:name="DCTERMS.W3CDTF/DCTERMS.available">2022-06-29</meta:user-defined>
    <meta:user-defined meta:name="DCTERMS.W3CDTF/OVERHEIDop.jaargang">2022</meta:user-defined>
    <meta:user-defined meta:name="OVERHEIDop.publicationIssue">293359</meta:user-defined>
    <meta:user-defined meta:name="OVERHEIDop.GmbID/DC.identifier">gmb-2022-293359</meta:user-defined>
    <meta:user-defined meta:name="OVERHEIDop.versieInformatie"/>
  </office:meta>
</office:document-meta>
</file>