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Achterberglaan 6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AG</text:span>
          </text:p>
            <text:p text:style-name="common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56932, Achterberglaan 66, het plaatsen van een dakkapel (vergunningsvrij 14-06-2022);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33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56932</meta:user-defined>
    <dc:language>nl</dc:language>
    <meta:user-defined meta:name="OVERHEIDop.locatietype/OVERHEIDop.gebiedsmarkering">Adres</meta:user-defined>
    <meta:user-defined meta:name="DC.title">Ingetrokken aanvraag voor het plaatsen van een dakkapel aan Achterberglaan 66 te Uitho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56</meta:user-defined>
    <meta:user-defined meta:name="OVERHEIDop.GmbID/DC.identifier">gmb-2022-293356</meta:user-defined>
    <meta:user-defined meta:name="OVERHEIDop.versieInformatie"/>
  </office:meta>
</office:document-meta>
</file>