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en ontwerp omgevingsvergunning ‘Bouw zorgcentrum, Prins Bernhardlaan 2 in Waddinxve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gelet op artikel 2.1, 2.10 en 2.12 van de Wet algemene bepalingen omgevingsrecht de ontwerpverklaring van geen bedenkingen en de ontwerp omgevingsvergunning voor ‘Bouw zorgcentrum, Prins Bernhardlaan 2 in Waddinxveen’ ter inzage ligt.</text:p>
            <text:p text:style-name="common-al">
            <text:span text:style-name="nadrukvet">
              <text:span text:style-name="nadrukcur">Waar gaan de ontwerpverklaring van geen bedenkingen en de ontwerp omgevingsvergunning over?</text:span>
            </text:span>
          </text:p>
            <text:p text:style-name="common-al">Het plan is in strijd met het bestemmingsplan ‘Van station tot hefbrug’. Er kan van het bestemmingsplan worden afgeweken als het plan niet in strijd is met een goede ruimtelijke ordening. De initiatiefnemer heeft de hiervoor benodigde ruimtelijke onderbouwing aangeleverd.</text:p>
            <text:p text:style-name="common-al">
            <text:span text:style-name="nadrukvet">
              <text:span text:style-name="nadrukcur">De gemeenteraad heeft een ontwerpverklaring van geen bedenkingen afgegeven.</text:span>
            </text:span>
          </text:p>
            <text:p text:style-name="common-al">De omgevingsvergunning kan pas worden verleend nadat de gemeenteraad heeft verklaard dat zij geen bedenkingen heeft tegen het plan. Op 21 juni 2022 heeft de gemeenteraad een ontwerpverklaring van geen bedenkingen afgegeven. </text:p>
            <text:p text:style-name="common-al">
            <text:span text:style-name="nadrukvet">
              <text:span text:style-name="nadrukcur">De ontwerpverklaring van geen bedenkingen en de ontwerp omgevingsvergunning worden ter inzage gelegd. </text:span>
            </text:span>
          </text:p>
            <text:p text:style-name="common-al">Vanaf 30 juni 2022 kunt u deze vinden op de gemeentelijke website <text:a xlink:href="http://www.waddinxveen.nl/bestemmingsplannen" xlink:type="simple"><text:span text:style-name="nadrukondlijn">www.waddinxveen.nl/bekendmakingen</text:span></text:a><text:span text:style-name="nadrukondlijn">. </text:span>Een andere mogelijkheid om deze te bekijken is via <text:a xlink:href="http://www.ruimtelijkeplannen.nl/" xlink:type="simple"><text:span text:style-name="nadrukondlijn">www.ruimtelijkeplannen.nl</text:span></text:a>.</text:p>
            <text:p text:style-name="common-al">
            <text:span text:style-name="nadrukvet">
              <text:span text:style-name="nadrukcur">U kunt reageren op de ontwerpverklaring van geen bedenkingen en de ontwerp omgevingsvergunning.</text:span>
            </text:span>
          </text:p>
            <text:p text:style-name="common-al">U kunt tot en met 10 augustus 2022 schriftelijk of mondeling uw zienswijze(n) indienen bij het college van B&amp;W indienen, per adres Omgevingsdienst Midden-Holland, Postbus 45, 2800 AA Gouda. Benoem in de aanhef van uw brief ‘zienswijze op ontwerpverklaring van geen bedenkingen en ontwerp omgevingsvergunning Middelburgseweg 1a’. Voor mondelinge zienswijzen kunt u contact opnemen met de Omgevingsdienst Midden-Holland (telefoon 088 - 5450 000). </text:p>
            <text:p text:style-name="last-al">Voor meer informatie over deze publicatie kunt u contact opnemen met de heer X. Leenheer via e-mail (<text:a xlink:href="mailto:x.leenheer@waddinxveen.nl" xlink:type="simple"><text:span text:style-name="nadrukondlijn">x.leenheer@waddinxveen.nl</text:span></text:a>) of telefonisch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2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3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verklaring van geen bedenkingen en ontwerp omgevingsvergunning ‘Bouw zorgcentrum, Prins Bernhardlaan 2 in Waddinxveen’ ter inzage</meta:user-defined>
    <meta:user-defined meta:name="DCTERMS.W3CDTF/DCTERMS.available">2022-06-29</meta:user-defined>
    <meta:user-defined meta:name="DCTERMS.W3CDTF/OVERHEIDop.jaargang">2022</meta:user-defined>
    <meta:user-defined meta:name="OVERHEIDop.publicationIssue">293345</meta:user-defined>
    <meta:user-defined meta:name="OVERHEIDop.GmbID/DC.identifier">gmb-2022-293345</meta:user-defined>
    <meta:user-defined meta:name="OVERHEIDop.versieInformatie"/>
  </office:meta>
</office:document-meta>
</file>