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brinkweg 30-3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1 juni 2021 besloten heeft tot gewijzigde vaststelling van het bestemmingsplan Buitenbrinkweg 30-32a. </text:p>
            <text:p text:style-name="common-al">Het bestemmingsplan biedt een juridisch planologisch kader voor de realisatie van een kleine vrijstaande woning.</text:p>
            <text:p text:style-name="common-al">Het raadsbesluit ligt met het gewijzigd vastgestelde bestemmingsplan en de daarbij behorende stukken met ingang van 30 juni 2022 tot en met 10 augustus 2022, voor een ieder ter inzage.</text:p>
            <text:p text:style-name="common-al">U kunt deze stukken digitaal raadplegen via www.ermelo.nl/bestemmingsplan. Het vastgestelde bestemmingsplan Buitenbrinkweg 30-32a, met identificatienummer NL.IMRO.0233.BPbutnbrnkwg30en32-0401 kunt u tevens digitaal raadplegen op www.ruimtelijkeplannen.nl (RO-Online). </text:p>
            <text:p text:style-name="common-al">Lukt dit niet of heeft u nog vragen dan kunt u contact opnemen met de afdeling Publiekszaken via telefoonnummer 0341 56 73 21 of via onze website www.ermelo.nl.</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7">
              <text:list-item text:style-override="id1-3-2-1-1-7-1">
                <text:number>•</text:number>
                <text:p text:style-name="al">Belanghebbenden die redelijkerwijs niet in staat zijn geweest tijdig een zienswijze bij de gemeenteraad op het ontwerpbestemmingsplan kenbaar te maken;</text:p>
              </text:list-item>
              <text:list-item text:style-override="id1-3-2-1-1-7-2">
                <text:number>•</text:number>
                <text:p text:style-name="al">Belanghebbenden die tijdig een zienswijze bij de gemeenteraad op het ontwerpbestemmingsplan kenbaar hebben ingediend;</text:p>
              </text:list-item>
              <text:list-item text:style-override="id1-3-2-1-1-7-3">
                <text:number>•</text:number>
                <text:p text:style-name="al">Belanghebbenden tegen de wijzigingen die bij de vaststelling door de raad van de gemeente Ermelo ten opzichte van het ontwerpbestemmingsplan zijn aangebracht.</text:p>
              </text:list-item>
            </text:list>
            <text:p text:style-name="common-al">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text:span>
            <text:span text:style-name="datum">29 juni 2022</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3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butnbrnkwg30en32-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brinkweg 30-32a</meta:user-defined>
    <meta:user-defined meta:name="DCTERMS.W3CDTF/DCTERMS.available">2022-06-29</meta:user-defined>
    <meta:user-defined meta:name="DCTERMS.W3CDTF/OVERHEIDop.jaargang">2022</meta:user-defined>
    <meta:user-defined meta:name="OVERHEIDop.publicationIssue">293339</meta:user-defined>
    <meta:user-defined meta:name="OVERHEIDop.GmbID/DC.identifier">gmb-2022-293339</meta:user-defined>
    <meta:user-defined meta:name="OVERHEIDop.versieInformatie"/>
  </office:meta>
</office:document-meta>
</file>