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5-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5-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5-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5-4-3">
      <text:list-level-style-bullet text:bullet-char="-" text:level="1">
        <style:list-level-properties text:min-label-width="10mm"/>
      </text:list-level-style-bullet>
    </text:list-style>
    <text:list-style style:name="id1-3-2-1-1-25-4-3-1">
      <text:list-level-style-bullet text:bullet-char="-" text:level="1">
        <style:list-level-properties text:min-label-width="10mm"/>
      </text:list-level-style-bullet>
    </text:list-style>
    <text:list-style style:name="id1-3-2-1-1-25-4-3-2">
      <text:list-level-style-bullet text:bullet-char="-" text:level="1">
        <style:list-level-properties text:min-label-width="10mm"/>
      </text:list-level-style-bullet>
    </text:list-style>
    <text:list-style style:name="id1-3-2-1-1-25-4-3-3">
      <text:list-level-style-bullet text:bullet-char="-" text:level="1">
        <style:list-level-properties text:min-label-width="10mm"/>
      </text:list-level-style-bullet>
    </text:list-style>
    <text:list-style style:name="id1-3-2-1-1-25-4-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Afrikafestival van zaterdag 2 juli 2022 van 11:00 tot en met zondag 3 juli 2022 om 00:30 uur en op zondag 3 juli 2022 van 11:00 tot 23:00 uur in Hertme</text:p>
      <text:section text:name="zakelijke-mededeling_id1-3-2" text:style-name="zakelijke-mededeling">
        <text:section text:name="zakelijke-mededeling-tekst_id1-3-2-1" text:style-name="zakelijke-mededeling-tekst">
          <text:section text:name="tekst_id1-3-2-1-1" text:style-name="tekst">
            <text:p text:style-name="common-al">Op 1 mei 2022 heeft u een evenementenvergunning aangevraagd voor het evenement Afrikafestival van zaterdag 2 juli 2022 van 11:00 tot en met zondag 3 juli 2022 om 00:30 uur en op zondag 3 juli 2022 van 11:00 tot 23:00 uur in Hertm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
            <text:p text:style-name="common-al">
            <text:span text:style-name="nadrukvet">Brandveiligheid</text:span>
          </text:p>
            <text:list text:style-name="id1-3-2-1-1-9">
              <text:list-item text:style-override="id1-3-2-1-1-9-1">
                <text:number>3.</text:number>
                <text:p text:style-name="al">U wilt de bakkramen dichter op elkaar plaatsen dan het Besluit brandveilig gebruik en basishulpverlening overige plaatsen (Bgbop) voorschrijft. U treft daarvoor een gelijkwaardige oplossing, waarbij u afspraken heeft gemaakt met de verschillende standplaatshouders. U dient erop toe te zien dat zij zich houden aan alle in uw Veiligheidsplan opgenomen afspraken en voorwaarden en tevens dat zij zich houden aan alle andere regels uit de Bgbop.</text:p>
              </text:list-item>
              <text:list-item text:style-override="id1-3-2-1-1-9-2">
                <text:number>4.</text:number>
                <text:p text:style-name="al">Doormiddel van crowdcontrol dient u te zorgen dat er in het theater zelf (het gehele terrein is vele malen groter), bij het grote podium, zich niet meer dan 2500 personen bevinden. In uw veiligheidsplan heb u dit verder uitgewerkt. U dient er op die wijze uitvoering aan te geven. Zie bijlage.</text:p>
              </text:list-item>
              <text:list-item text:style-override="id1-3-2-1-1-9-3">
                <text:number>5.</text:number>
                <text:p text:style-name="al">Er dient een minimale doorgang te zijn van 3,5 meter voor hulpdiensten. Het terrein aan de voorzijde, het theater zelf en het terrein erachter (waar de bakkramen staan en waar zich ook het Spookhuis bevindt) dienen allemaal tot op korte afstand te bereiken te zijn. Hiertoe dient de toegangsweg tussen theater en het terrein aan de achterzijde begaanbaar te blijven voor de hulpdiensten.</text:p>
              </text:list-item>
              <text:list-item text:style-override="id1-3-2-1-1-9-4">
                <text:number>6.</text:number>
                <text:p text:style-name="al">Nooduitgangen dienen goed zichtbaar, ook als het donker is, aangegeven te worden. De verlichting bij de nooduitgangen dient te blijven branden ook als de stroom uitvalt (noodverlichting door bijvoorbeeld een aggregaat).</text:p>
              </text:list-item>
              <text:list-item text:style-override="id1-3-2-1-1-9-5">
                <text:number>7.</text:number>
                <text:p text:style-name="al">De organisatie moet ervoor zorgen dat er een adequaat blusmiddel aanwezig is om een beginnende brand te bestrijden. Dit tenminste van toepassing in de directe nabijheid van een opslag van brandbare goederen of een toestel of installatie voor koken, braden of frituren. In verband met de vergrote kans op brand moet ook bij het aggregaat een blusmiddel geplaatst te worden, zodat ook hier een adequate bestrijding van een beginnende brand mogelijk is. In 2018 was het extreem droog op het terrein, het gras bij bijvoorbeeld barbecues kon makkelijk vlamvatten. De standhouders moeten, ook als zij bijvoorbeeld voor zichzelf barbecueën of frituren, zorgen voor een adequaat blusmiddel nabij open vuur of frituur. Alle door u aangeven maatregelen in geval van droogte (fase 2) dient u toe te passen dan wel dient u toe te zien dat ze toegepast worden.</text:p>
              </text:list-item>
            </text:list>
            <text:p text:style-name="common-al">
            <text:span text:style-name="nadrukvet">Voorschriften geluid</text:span>
          </text:p>
            <text:list text:style-name="id1-3-2-1-1-11">
              <text:list-item text:style-override="id1-3-2-1-1-11-1">
                <text:number>8.</text:number>
                <text:p text:style-name="al">De geluidsbelasting van het evenement mag niet meer zijn dan 85 dB(A) en 98 dB(C) op de gevel van de meest nabijgelegen woning. Het (versterkte) muziekgeluid mag ten gehore worden gebracht tijdens de genoemde activiteiten in uw aanvraag (bijlage).</text:p>
              </text:list-item>
              <text:list-item text:style-override="id1-3-2-1-1-11-2">
                <text:number>9.</text:number>
                <text:p text:style-name="al">Geluidsboxen dienen zo gesitueerd te worden dat woningen nabij het evenemententerrein zo min mogelijk overlast zullen ondervinden.</text:p>
              </text:list-item>
              <text:list-item text:style-override="id1-3-2-1-1-11-3">
                <text:number>10.</text:number>
                <text:p text:style-name="al">De organisatie zal de omwonenden per brief op de hoogte brengen van het evenement.</text:p>
              </text:list-item>
            </text:list>
            <text:p text:style-name="common-al">
            <text:span text:style-name="nadrukvet">Eindtijden:</text:span>
          </text:p>
            <text:p text:style-name="common-al">Nacht zaterdag op zondag:</text:p>
            <text:list text:style-name="id1-3-2-1-1-14">
              <text:list-item text:style-override="id1-3-2-1-1-14-1">
                <text:number>11.</text:number>
                <text:p text:style-name="al">De muziek stopt om : 0:30 uur</text:p>
              </text:list-item>
              <text:list-item text:style-override="id1-3-2-1-1-14-2">
                <text:number>12.</text:number>
                <text:p text:style-name="al">De tap sluit om : 1:00 uur</text:p>
              </text:list-item>
              <text:list-item text:style-override="id1-3-2-1-1-14-3">
                <text:number>13.</text:number>
                <text:p text:style-name="al">Het totale evenement stopt om : 1:00 uur </text:p>
              </text:list-item>
              <text:list-item text:style-override="id1-3-2-1-1-14-4">
                <text:number>14.</text:number>
                <text:p text:style-name="al">Het evenemententerrein is ontruimd om  : 1:30 uur</text:p>
              </text:list-item>
            </text:list>
            <text:p text:style-name="common-al">Zondagavond</text:p>
            <text:list text:style-name="id1-3-2-1-1-16">
              <text:list-item text:style-override="id1-3-2-1-1-16-1">
                <text:number>15.</text:number>
                <text:p text:style-name="al">Om 23:00 uur is de muziek gestopt, de tap dicht en het terrein ontruimd.</text:p>
              </text:list-item>
            </text:list>
            <text:p text:style-name="common-al">
            <text:span text:style-name="nadrukvet">Inzet gecertificeerde beveiligers </text:span>
          </text:p>
            <text:list text:style-name="id1-3-2-1-1-18">
              <text:list-item text:style-override="id1-3-2-1-1-18-1">
                <text:number>16.</text:number>
                <text:p text:style-name="al">Op de zaterdag en de zondag vanaf 10:30 uur totdat het publiek is vertrokken dienen er minimaal 2 gecertificeerde beveiligers aanwezig te zijn. Op beide dagen komen er om 12:00 uur nog 2 beveiligers bij. Zij allen dienen aanwezig te blijven totdat het evenemententerrein is ontruimd en alle aanwezigen zijn vertrokken. In ieder geval bij de entree dient u ter ondersteuning van de beveiliging duidelijk leesbare huisregels op te hangen.</text:p>
              </text:list-item>
            </text:list>
            <text:p text:style-name="common-al">
            <text:span text:style-name="nadrukvet">Inzet EHBO’ers </text:span>
          </text:p>
            <text:list text:style-name="id1-3-2-1-1-20">
              <text:list-item text:style-override="id1-3-2-1-1-20-1">
                <text:number>17.</text:number>
                <text:p text:style-name="al">Op de zaterdag en de zondag vanaf 10:30 uur totdat al het publiek is vertrokken dienen er minimaal 2 duidelijk herkenbare EHBO’ers aanwezig te zijn. Zij dienen aanwezig te blijven totdat het evenemententerrein is ontruimd en alle aanwezigen zijn vertrokken.</text:p>
              </text:list-item>
            </text:list>
            <text:p text:style-name="common-al">
            <text:span text:style-name="nadrukvet">Inzet verkeersregelaars</text:span>
          </text:p>
            <text:list text:style-name="id1-3-2-1-1-22">
              <text:list-item text:style-override="id1-3-2-1-1-22-1">
                <text:number>18.</text:number>
                <text:p text:style-name="al">U dient tenminste 6 gecertificeerde verkeersregelaars in te zetten.</text:p>
              </text:list-item>
            </text:list>
            <text:p text:style-name="common-al">De verkeersregelaars moeten bij de uitoefening van hun taak zijn uitgerust met een retro-reflecterende jas of hes, welke voldoet aan de voorwaarden uit de regeling verkeersregelaars 2017. Deze hesjes zijn te lenen bij de gemeente Borne. U kunt daarvoor contact opnemen met de Publieksbalie (tel. 074-2658686).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span text:style-name="nadrukvet">Wegafsluitingen</text:span>
          </text:p>
            <text:list text:style-name="id1-3-2-1-1-25">
              <text:list-item text:style-override="id1-3-2-1-1-25-1">
                <text:number>19.</text:number>
                <text:p text:style-name="al">U dient te zorgen dan wel middels een omleiding of wel met andere maatregelen dat omwonenden en aanwezige bedrijven bereikbaar blijven voor bewoners / eigenaren / medewerkers. Doorgaand verkeer kan omgeleid worden. Bezoekers van het festival dienen doorgeleid te worden naar de door u ingerichte parkeerlocaties.</text:p>
              </text:list-item>
              <text:list-item text:style-override="id1-3-2-1-1-25-2">
                <text:number>20.</text:number>
                <text:p text:style-name="al">Zoals door u aangegeven worden hulpdiensten terstond doorgelaten;</text:p>
              </text:list-item>
              <text:list-item text:style-override="id1-3-2-1-1-25-3">
                <text:number>21.</text:number>
                <text:p text:style-name="al">Met inachtneming van het bovenstaande punt heeft u toestemming voor het afsluiten, middels hekken met officiële bebording van de onderstaande wegen tijdens de openingsuren van het festival. Zodra het festival op zondagochtend om 1:30 uur volledig is ontruimd dienen de wegen weer vrijgegeven te worden. Ditzelfde geldt voor de zondagavond, na volledige ontruiming, om 23:00 uur.</text:p>
              </text:list-item>
              <text:list-item text:style-override="id1-3-2-1-1-25-4">
                <text:number>22.</text:number>
                <text:p text:style-name="al">U heeft toestemming om de volgende wegen af te sluiten voor verkeer:</text:p>
                <text:list text:style-name="id1-3-2-1-1-25-4-3">
                  <text:list-item text:style-override="id1-3-2-1-1-25-4-3-1">
                    <text:number>-</text:number>
                    <text:p text:style-name="al">Hertmerweg hoek Groenerweg  </text:p>
                  </text:list-item>
                  <text:list-item text:style-override="id1-3-2-1-1-25-4-3-2">
                    <text:number>-</text:number>
                    <text:p text:style-name="al"> Hertmerweg richting Hedeveldsweg</text:p>
                  </text:list-item>
                  <text:list-item text:style-override="id1-3-2-1-1-25-4-3-3">
                    <text:number>-</text:number>
                    <text:p text:style-name="al">Kerkweg hoek Hertmerweg</text:p>
                  </text:list-item>
                  <text:list-item text:style-override="id1-3-2-1-1-25-4-3-4">
                    <text:number>-</text:number>
                    <text:p text:style-name="al"> Hertmerdwarsweg hoek Zwartkotteweg.</text:p>
                  </text:list-item>
                </text:list>
              </text:list-item>
            </text:list>
            <text:p text:style-name="common-al">
            <text:span text:style-name="nadrukvet">Leges</text:span>
          </text:p>
            <text:p text:style-name="common-al">De leges voor het in behandeling nemen van deze vergunning bedragen, op grond van de legesverordening, € 85,2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https://www.officielebekendmakingen.nl/</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last-al">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text:span></text:p>
          </text:section>
          <text:section text:name="ondertekening_id1-3-2-2-3">
            <text:p><text:span text:style-name="functie">De burgemeester van Borne,</text:span></text:p>
          </text:section>
          <text:section text:name="ondertekening_id1-3-2-2-4">
            <text:p><text:span text:style-name="functie">namens dezen,</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333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3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3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evenement Afrikafestival van zaterdag 2 juli 2022 van 11:00 tot en met zondag 3 juli 2022 om 00:30 uur en op zondag 3 juli 2022 van 11:00 tot 23:00 uur in Hertme</meta:user-defined>
    <meta:user-defined meta:name="DCTERMS.W3CDTF/DCTERMS.available">2022-06-29</meta:user-defined>
    <meta:user-defined meta:name="DCTERMS.W3CDTF/OVERHEIDop.jaargang">2022</meta:user-defined>
    <meta:user-defined meta:name="OVERHEIDop.publicationIssue">293337</meta:user-defined>
    <meta:user-defined meta:name="OVERHEIDop.GmbID/DC.identifier">gmb-2022-293337</meta:user-defined>
    <meta:user-defined meta:name="OVERHEIDop.versieInformatie"/>
  </office:meta>
</office:document-meta>
</file>